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font-style="italic" style:text-underline-style="none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left="1.27cm" fo:margin-right="0cm" fo:text-indent="-1.27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Základní_20_text_20_2"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Heading_20_3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use-window-font-color="tru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3" style:family="text">
      <style:text-properties style:use-window-font-color="true" fo:font-size="11pt" fo:font-style="italic" style:text-underline-style="none" style:font-size-asian="11pt" style:font-style-asian="italic" style:font-size-complex="11pt" style:font-style-complex="italic"/>
    </style:style>
    <style:style style:name="T14" style:family="text">
      <style:text-properties fo:color="#8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ff3333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formace o stravování ve školní jídelně</text:p>
      <text:p text:style-name="P2">pro školní rok 2023/2024</text:p>
      <text:p text:style-name="P1">ZŠ Drnovice, Náves 109</text:p>
      <text:p text:style-name="Standard"/>
      <text:p text:style-name="P3">Vážení rodiče, vážení strávníci,</text:p>
      <text:p text:style-name="P3"><text:tab/>provoz školní jídelny se řídí vyhláškou 107/2005 Sbírky O školním stravování. Dítě je přihlášeno na základě vyplněné přihlášky k pravidelnému odběru stravy, výjimku je třeba domluvit osobně u vedoucí stravování (např. stravování v určitých dnech). Přihláška je platná po celou dobu školní docházky. Stačí se pak pouze odhlašovat z obědů i svačin</text:p>
      <text:p text:style-name="P3"><text:s text:c="12"/><text:span text:style-name="T16">Poslední týden v srpnu se přijímají přihlášky a odhlášky (do středy 13,00 hod) na první zahajovací den následujícího školního roku.</text:span></text:p>
      <text:p text:style-name="P3"><text:tab/>Dle vyhlášky 107/2005 Sb. O školním stravování jsou strávníci zařazováni do věkových skupin na dobu školního roku ve kterém dosahují věku (tj. v období od 1.9.2022 do 31.8.2023)</text:p>
      <text:p text:style-name="P10">1.skupina = 7-10let-30 Kč, 2.skupina = 11-14let-33 Kč , <text:s/>3.skupina = 15 a více let-34 Kč.</text:p>
      <text:p text:style-name="P10"/>
      <text:p text:style-name="P3">ZŠ Drnovice nabízí strávníkům obědy. Oběd zahrnuje polévku, hlavní jídlo, zeleninový nebo ovocný salát, popř.ovoce a nápoj.</text:p>
      <text:p text:style-name="P4"><text:s/><text:span text:style-name="T17">Svačiny</text:span> jsou složeny nejčastejí z pečiva, ovoce a zeleniny, pomazánky či mléčného výrobku. Cena svačiny pro školní rok 2023/2024 je pro kategorii 7-10 let 13 Kč a 11-15 let 15 Kč. K evidenci stravovaného dítěte se používá čip.</text:p>
      <text:p text:style-name="Standard"><text:span text:style-name="T2"><text:tab/>V případě onemocnění dítěte je rodič povinen dítě odhlásit ze stravování! </text:span><text:span text:style-name="T1">První den nemoci je považován za pobyt ve škole, a je v době do11.00 <text:s/>možno stravu odebrat do jídlonosiče. </text:span><text:span text:style-name="T2">Další dny nemoci se musí obědy zrušit, nebo se mohou odebírat za celkovou částku nákladu -doplňková činnost, </text:span><text:span text:style-name="T1">( tzn. stravné <text:s/>+ ostatní provozní náklady na jeden oběd). Obědy se odhlašuje každý rodič sám. Na internetových stránkách školy. Obdržíte přihlašovací údaje. Všechny obědy i svačinky jsou automaticky přihlášeny dle vyplněné přihlášky.</text:span><text:span text:style-name="T3"> </text:span><text:span text:style-name="T1">Vyučující není povinen zjišťovat, zda se nemocné dítě stravuje a odhlašovat je v jídelně. Obědy je možné odhlásit vždy do 13:00 na den následující. Pokud dítě onemocní přes víkend. V pondělí je nutné kontaktovat vedoucí stravování do 7:00 hod SMS na tel. </text:span><text:span text:style-name="T2">Čísle 603 512 382</text:span><text:span text:style-name="T1">!!!!</text:span></text:p>
      <text:p text:style-name="Standard"><text:span text:style-name="T2"><text:s text:c="12"/></text:span><text:span text:style-name="T9"><text:s/></text:span><text:span text:style-name="T2">Při odhlášení dítěte je nutno uvést: jméno dítěte, třídu a termín pro odhlášení: od-do.</text:span></text:p>
      <text:p text:style-name="P4"/>
      <text:p text:style-name="P6"/>
      <text:p text:style-name="P4"/>
      <text:p text:style-name="Standard"><text:span text:style-name="T1">Platba stravného je</text:span><text:span text:style-name="T2"> vždy ZÁLOHOVÁ,</text:span><text:span text:style-name="T4"> tzn.v příslušném měsíci platíte za měsíc následující.</text:span></text:p>
      <text:p text:style-name="P5">(Např. v srpnu platíte na září)</text:p>
      <text:p text:style-name="P5"/>
      <text:p text:style-name="P17">Stravné lze hradit:</text:p>
      <text:p text:style-name="P17"/>
      <text:p text:style-name="P11"><text:span text:style-name="T6">1. platba inkasem</text:span><text:span text:style-name="T5"> – v bance, ve které máte veden účet, podepíšete svolení k inkasu k vyúčtování stravného pro ZŠ Drnovice, stanovíte si limit čerpání – á 1100,- Kč.</text:span></text:p>
      <text:p text:style-name="P12"><text:span text:style-name="T5"><text:s text:c="13"/>Výběr stravného bude v rozmezí od 16.</text:span><text:span text:style-name="T11"> </text:span><text:span text:style-name="T10">do 20.</text:span><text:span text:style-name="T12">dne v měsíci <text:s/></text:span><text:span text:style-name="T13">(př. stravné na září vyinkasujeme </text:span></text:p>
      <text:p text:style-name="P13"><text:tab/>nejpozději do 20. srpna)</text:p>
      <text:p text:style-name="P8"/>
      <text:p text:style-name="P16"><text:span text:style-name="T6">2. platba trvalým příkazem</text:span><text:span text:style-name="T5"> – v bance, ve které máte veden účet si zřídíte trvalý příkaz (zvolte <text:s/>periodu platby - v 6. a 7. měsíci se příkaz neplatí), výši platby dle věkové skupiny (630,-,693,-,714,). Var.symbol Vám přidělí vedoucí stravování.</text:span></text:p>
      <text:p text:style-name="Standard"><text:span text:style-name="T5"><text:s text:c="13"/>Platba musí být provedena</text:span><text:span text:style-name="T7"> nejpozděj</text:span><text:span text:style-name="T14">i</text:span><text:span text:style-name="T15"> </text:span><text:span text:style-name="T12">do 25. dne v měsíci. </text:span><text:span text:style-name="T13">(př. stravné na září musí být uhrazeno <text:tab/>nejpozději do 25.srpna). </text:span><text:span text:style-name="T8">Jednou</text:span><text:span text:style-name="T5"> ročně v měsíci červenci je vyúčtování přeplatků.</text:span></text:p>
      <text:p text:style-name="P9"/>
      <text:p text:style-name="P9"/>
      <text:p text:style-name="P14">Každou změnu bankovního spojení je nutné ihned nahlásit vedoucí stravování !!!</text:p>
      <text:p text:style-name="P14"/>
      <text:p text:style-name="P6">Číslo účtu ZŠ DRNOVICE: 153253121/0300 <text:s text:c="55"/></text:p>
      <text:p text:style-name="P6"/>
      <text:p text:style-name="P7">.</text:p>
      <text:p text:style-name="P6"/>
      <text:h text:style-name="P19" text:outline-level="3"/>
      <text:p text:style-name="P7"/>
      <text:p text:style-name="P7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text-properties fo:font-size="10pt" fo:font-weight="bold" style:font-size-asian="10pt" style:font-weight-asian="bold" style:font-weight-complex="bold"/>
    </style:style>
    <style:style style:name="WW8Num1z0" style:family="text">
      <style:text-properties fo:font-style="italic" style:font-style-asian="italic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7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3T17:04:26</meta:creation-date>
    <dc:date>2023-05-25T14:00:00.15</dc:date>
    <meta:print-date>2017-08-02T11:30:01.15</meta:print-date>
    <meta:editing-cycles>46</meta:editing-cycles>
    <meta:editing-duration>PT2H27M30S</meta:editing-duration>
    <meta:generator>OpenOffice/4.1.11$Win32 OpenOffice.org_project/4111m1$Build-9808</meta:generator>
    <meta:document-statistic meta:table-count="0" meta:image-count="0" meta:object-count="0" meta:page-count="2" meta:paragraph-count="23" meta:word-count="483" meta:character-count="3166"/>
  </office:meta>
</office:document-meta>
</file>